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in" fo:line-height="100%"/>
      <style:text-properties style:font-name="標楷體" style:font-name-asian="標楷體" style:font-name-complex="ArialUnicodeMS" fo:font-size="22pt" style:font-size-asian="22pt" style:font-size-complex="22pt" style:language-asian="zh" style:country-asian="TW"/>
    </style:style>
    <style:style style:name="P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3" style:parent-style-name="清單段落" style:list-style-name="LFO1" style:family="paragraph">
      <style:paragraph-properties style:text-autospace="none" fo:text-align="center" fo:margin-bottom="0in" fo:line-height="100%" fo:margin-left="0.3333in">
        <style:tab-stops/>
      </style:paragraph-properties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4" style:parent-style-name="清單段落" style:family="paragraph">
      <style:paragraph-properties style:text-autospace="none" fo:margin-bottom="0in" fo:line-height="100%" fo:margin-left="0.3333in">
        <style:tab-stops/>
      </style:paragraph-properties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5" style:parent-style-name="清單段落" style:family="paragraph">
      <style:paragraph-properties style:text-autospace="none" fo:margin-bottom="0in" fo:line-height="100%" fo:margin-left="0.3333in">
        <style:tab-stops/>
      </style:paragraph-properties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6" style:parent-style-name="清單段落" style:family="paragraph">
      <style:paragraph-properties style:text-autospace="none" fo:margin-bottom="0in" fo:line-height="100%" fo:margin-left="0.3333in">
        <style:tab-stops/>
      </style:paragraph-properties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style:text-autospace="none" fo:margin-bottom="0in" fo:line-height="100%"/>
    </style:style>
    <style:style style:name="T39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22pt" style:font-size-asian="22pt" style:font-size-complex="22pt" style:language-asian="zh" style:country-asian="TW"/>
    </style:style>
    <style:style style:name="P41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ArialUnicodeMS" fo:font-size="16pt" style:font-size-asian="16pt" style:font-size-complex="16pt" style:language-asian="zh" style:country-asian="TW"/>
    </style:style>
    <style:style style:name="P42" style:parent-style-name="內文" style:family="paragraph">
      <style:paragraph-properties style:text-autospace="none" fo:text-align="end" fo:margin-bottom="0in" fo:line-height="100%"/>
    </style:style>
    <style:style style:name="P43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text-autospace="none" fo:margin-bottom="0in" fo:line-height="100%" fo:margin-left="0.295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style:text-autospace="none" fo:margin-bottom="0in" fo:line-height="100%" fo:margin-left="0.2958in">
        <style:tab-stops/>
      </style:paragraph-properties>
    </style:style>
    <style:style style:name="P51" style:parent-style-name="內文" style:family="paragraph">
      <style:paragraph-properties style:text-autospace="none" fo:margin-bottom="0in" fo:line-height="100%"/>
    </style:style>
    <style:style style:name="T52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style:text-autospace="none" fo:margin-bottom="0in" fo:line-height="100%" fo:margin-left="0.2958in" fo:text-indent="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style:text-autospace="none" fo:margin-bottom="0in" fo:line-height="100%" fo:margin-left="0.6895in" fo:text-indent="-0.3937in">
        <style:tab-stops/>
      </style:paragraph-properties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style:text-autospace="none" fo:margin-bottom="0in" fo:line-height="100%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olumn75" style:family="table-column">
      <style:table-column-properties style:column-width="1.375in"/>
    </style:style>
    <style:style style:name="TableColumn76" style:family="table-column">
      <style:table-column-properties style:column-width="2.2638in"/>
    </style:style>
    <style:style style:name="TableColumn77" style:family="table-column">
      <style:table-column-properties style:column-width="0.4923in"/>
    </style:style>
    <style:style style:name="Table74" style:family="table">
      <style:table-properties style:width="4.1312in" fo:margin-left="0.6423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margin-bottom="0in" fo:line-height="100%"/>
    </style:style>
    <style:style style:name="T81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bottom="0in" fo:line-height="100%"/>
    </style:style>
    <style:style style:name="T84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margin-bottom="0in" fo:line-height="100%"/>
    </style:style>
    <style:style style:name="T91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margin-bottom="0in" fo:line-height="100%"/>
    </style:style>
    <style:style style:name="T94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margin-bottom="0in" fo:line-height="100%"/>
    </style:style>
    <style:style style:name="T101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margin-bottom="0in" fo:line-height="100%"/>
    </style:style>
    <style:style style:name="T104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bottom="0in" fo:line-height="100%"/>
    </style:style>
    <style:style style:name="T111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margin-bottom="0in" fo:line-height="100%"/>
    </style:style>
    <style:style style:name="T114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style:text-autospace="none" fo:margin-bottom="0in" fo:line-height="100%" fo:margin-left="0.6895in" fo:text-indent="-0.3937in">
        <style:tab-stops/>
      </style:paragraph-properties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style:text-autospace="none" fo:margin-bottom="0in" fo:line-height="100%" fo:margin-left="0.6895in" fo:text-indent="-0.3937in">
        <style:tab-stops/>
      </style:paragraph-properties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text-autospace="none" fo:margin-bottom="0in" fo:line-height="100%" fo:margin-left="0.6895in" fo:text-indent="-0.3937in">
        <style:tab-stops/>
      </style:paragraph-properties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text-autospace="none" fo:margin-bottom="0in" fo:line-height="100%" fo:margin-left="0.5909in" fo:text-indent="-0.2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style:text-autospace="none" fo:margin-bottom="0in" fo:line-height="100%"/>
    </style:style>
    <style:style style:name="T128" style:parent-style-name="預設段落字型" style:family="text">
      <style:text-properties style:font-name="標楷體" style:font-name-asian="標楷體" style:font-name-complex="ArialUnicodeMS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金門縣金湖國民小學學生服裝儀容規定<text:s/></text:p>
      <text:p text:style-name="P2">109年8月27日經校務會議決議通過<text:s/></text:p>
      <text:list text:style-name="LFO1" text:continue-numbering="true">
        <text:list-item>
          <text:p text:style-name="P3">依據： 1.教育部109.08.03臺教授國部字第1090072127號函。 2.金門縣政府</text:p>
        </text:list-item>
      </text:list>
      <text:p text:style-name="P4"><text:s text:c="8"/>111.10.07府教督字第1110089857號函 3.依性別平等教育法第12條、<text:s/></text:p>
      <text:p text:style-name="P5"><text:s text:c="8"/>第14條之相關規定。 4.立法院第7屆第7會期第16次會議修正性別平<text:s/></text:p>
      <text:p text:style-name="P6"><text:s text:c="8"/>等教育法部分條文時通過之附帶決議。</text:p>
      <text:p text:style-name="P7">二、目的： 期望學生養成注意服裝儀容整齊清潔之習慣，首要培養學生自理、自治的精神及優雅 端莊的氣質，以落實生活教育為目的。</text:p>
      <text:p text:style-name="P8"><text:s/>三、學生服裝之規定：</text:p>
      <text:p text:style-name="P9"><text:s/>1.本校學生穿著以便服為主，除全校性活動及逢體育課時應以運動校服為主外，</text:p>
      <text:p text:style-name="P10"><text:s text:c="4"/>並無硬性 規定，一切以保健、舒適追求身體健康為主要原則。</text:p>
      <text:p text:style-name="P11"><text:s/>2.季節交替時，學生可視個別身體狀況和需求，自行審酌加減衣服以保健為主要</text:p>
      <text:p text:style-name="P12"><text:s text:c="4"/>考量，學 校不統一規定換季時間。</text:p>
      <text:p text:style-name="P13"><text:s/>3.遇天氣變化太冷時，可自行採內加、外加方式處理，並無須一定要穿著統一<text:s/></text:p>
      <text:p text:style-name="P14"><text:s text:c="4"/>服，一切以 個人健康為考量。</text:p>
      <text:p text:style-name="P15">4.若因貧困、身體疾病或其他不可抗力情事而無法穿著統一服，得向導師報告，作</text:p>
      <text:p text:style-name="P16"><text:s text:c="3"/>個別處 理。</text:p>
      <text:p text:style-name="P17">5.穿著之服裝，以合身為原則，應注意整齊清潔。<text:s/></text:p>
      <text:p text:style-name="P18">6.學校每年由家長會贊助校服經費，無須額外購置。<text:s/></text:p>
      <text:p text:style-name="P19"/>
      <text:p text:style-name="P20">四、儀容注意事項：<text:s/></text:p>
      <text:p text:style-name="P21">1.本校並無限制學生髮式，頭髮以自然、乾淨為原則。<text:s/></text:p>
      <text:p text:style-name="P22">2.臉、耳、四肢、身體著重清潔，以身體健康為原則。</text:p>
      <text:p text:style-name="P23">3.指甲定期適量修剪，以保持個人衛生。<text:s/></text:p>
      <text:p text:style-name="P24"/>
      <text:p text:style-name="P25">五、學生穿著之注意事項：</text:p>
      <text:p text:style-name="P26">1.為促進性別地位之實質平等，消除性別歧視，維護人格尊嚴，厚植並建立性別平</text:p>
      <text:p text:style-name="P27"><text:s text:c="2"/>等之教 育資源與環境之精神。</text:p>
      <text:p text:style-name="P28"><text:s/>2.依性別平等教育法第 12 條第 1 項規定：「學校應提供性別平等之學習環境，尊重及考 量學生與教職員工之不同性別、性別特質、性別認同或性傾向，並建立</text:p>
      <text:p text:style-name="P29"><text:s/>安全之校園空 間」。</text:p>
      <text:p text:style-name="P30">3.依性別平等教育法第 14 條第 1 項規定：「學校不得因學生之性別、性別特質、性別認 同或性傾向而給予教學、活動、評量、獎懲、福利及 服務上之差別待遇。」第2項規定 「學校應對因性別、性別特質、性 別認同或性傾向而處於不利處境之學生積極提供協 助，以改善其處境。」且立法院第 7 屆第 7 會期第 16 次會議修正性別平等教育法部 分條文時通過之附帶決議：「學校不得以學生之髮</text:p>
      <text:p text:style-name="P31"><text:s/>式、服裝因不符合性別之刻板印象而 加以處罰」。</text:p>
      <text:p text:style-name="P32">4.本校教師於規範學生服裝儀容時，考量學生在生理上、心理上、宗教上、經濟上等之特 殊需求，給予學生多元選擇，並尊重其抉擇，以符合性別平等教育法之規</text:p>
      <text:p text:style-name="P33"><text:s/>定，且不得因 服裝儀容問題據以處罰學生。</text:p>
      <text:soft-page-break/>
      <text:p text:style-name="P34"><text:s/>5.透過校內相關研習活動時宣導上述法規，強化教育人員之性別平等意識，尊重學生身體 自主權及個別差異，共同營造多元開放、健康友善的校園。<text:s/></text:p>
      <text:p text:style-name="P35"><text:s/>6.對家長及學生辦理說明會，聽取家長及學生意見，以民主程序之方式訂定學生</text:p>
      <text:p text:style-name="P36"><text:s text:c="3"/>服裝儀容 規定。<text:s/></text:p>
      <text:p text:style-name="P37"/>
      <text:p text:style-name="P38"><text:span text:style-name="T39">六、本要點經校務會議通過，校長核准後施行，修正時亦同。</text:span></text:p>
      <text:p text:style-name="P40"/>
      <text:p text:style-name="P41">金門縣金湖國小服裝儀容委員會設置要點</text:p>
      <text:p text:style-name="P42"/>
      <text:p text:style-name="P43">壹、依據：</text:p>
      <text:p text:style-name="P44"><text:span text:style-name="T45">教育部</text:span><text:span text:style-name="T46">109.08.03</text:span><text:span text:style-name="T47">臺教授國部字第</text:span><text:span text:style-name="T48">1090072127</text:span><text:span text:style-name="T49">號函</text:span></text:p>
      <text:p text:style-name="P50"/>
      <text:p text:style-name="P51"><text:span text:style-name="T52">貳</text:span><text:span text:style-name="T53">、目的</text:span><text:span text:style-name="T54">:</text:span></text:p>
      <text:p text:style-name="P55"><text:span text:style-name="T56">為使學生生活規範符合多元開放學習環境</text:span><text:span text:style-name="T57">，</text:span><text:span text:style-name="T58">營造友善健康校園</text:span><text:span text:style-name="T59">，</text:span><text:span text:style-name="T60">設置生活教育暨服裝儀容委員會</text:span><text:span text:style-name="T61">，</text:span><text:span text:style-name="T62">召集委員共同檢討研修生活教育規範、服裝儀容穿著，</text:span><text:span text:style-name="T63">以為教師輔導管教之依據。</text:span></text:p>
      <text:p text:style-name="P64">叄、組織：</text:p>
      <text:p text:style-name="P65">一<text:s/>、本會以校長為召集人及會議主席，開會時得視實際需要，邀請相關人員列席參加，學務主任兼執行秘書，並設置幹事一人，由生教組兼任，負責受理議案及準備會議有關資料，並任會議記錄。</text:p>
      <text:p text:style-name="P66"><text:span text:style-name="T67">二、組織</text:span><text:span text:style-name="T68">:</text:span><text:span text:style-name="T69">本會置委員</text:span><text:span text:style-name="T70"><text:s/></text:span><text:span text:style-name="T71">14</text:span><text:span text:style-name="T72">人其委員如下</text:span><text:span text:style-name="T73">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行政人員代表</text:span></text:p>
          </table:table-cell>
          <table:table-cell table:style-name="TableCell82">
            <text:p text:style-name="P83"><text:span text:style-name="T84">校長、學務主任、生教組長</text:span></text:p>
          </table:table-cell>
          <table:table-cell table:style-name="TableCell85">
            <text:p text:style-name="P86">3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家長會代表</text:span></text:p>
          </table:table-cell>
          <table:table-cell table:style-name="TableCell92">
            <text:p text:style-name="P93"><text:span text:style-name="T94">由家長會委員推選</text:span></text:p>
          </table:table-cell>
          <table:table-cell table:style-name="TableCell95">
            <text:p text:style-name="P96">1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各年級導師代表</text:span></text:p>
          </table:table-cell>
          <table:table-cell table:style-name="TableCell102">
            <text:p text:style-name="P103"><text:span text:style-name="T104">各年級學年主任</text:span></text:p>
          </table:table-cell>
          <table:table-cell table:style-name="TableCell105">
            <text:p text:style-name="P106">6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學生代表</text:span></text:p>
          </table:table-cell>
          <table:table-cell table:style-name="TableCell112">
            <text:p text:style-name="P113"><text:span text:style-name="T114">自治組織中遴選</text:span></text:p>
          </table:table-cell>
          <table:table-cell table:style-name="TableCell115">
            <text:p text:style-name="P116">4</text:p>
            <text:p text:style-name="P117"/>
          </table:table-cell>
        </table:table-row>
      </table:table>
      <text:p text:style-name="P118"/>
      <text:p text:style-name="P119">肆、職責</text:p>
      <text:p text:style-name="P120">一、訂定學生服裝（校服、體育服）及儀容樣式。</text:p>
      <text:p text:style-name="P121">二、訂定學生服裝儀容規定。</text:p>
      <text:p text:style-name="P122">三、其他有關學生服裝儀容事宜。</text:p>
      <text:p text:style-name="P123"><text:span text:style-name="T124">四、運作：本委員會每三年至少開會一次</text:span><text:span text:style-name="T125">,</text:span><text:span text:style-name="T126">必要時得加開會議。本委員會採合議制。審議事項經校務會議通過實施。</text:span></text:p>
      <text:p text:style-name="P127"><text:span text:style-name="T128">伍、本要點經校務會議決議通過，陳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qdmin</dc:creator>
    <meta:creation-date>2022-10-14T09:09:00Z</meta:creation-date>
    <dc:date>2022-10-14T09:09:00Z</dc:date>
    <meta:template xlink:href="Normal" xlink:type="simple"/>
    <meta:editing-cycles>2</meta:editing-cycles>
    <meta:editing-duration>PT60S</meta:editing-duration>
    <meta:document-statistic meta:page-count="2" meta:paragraph-count="3" meta:word-count="262" meta:character-count="1755" meta:row-count="12" meta:non-whitespace-character-count="1496"/>
  </office:meta>
</office:document-meta>
</file>